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</office:automatic-styles>
  <office:body>
    <office:text text:use-soft-page-breaks="true">
      <text:p text:style-name="P1">Alleur, le 27 avril 2020</text:p>
      <text:p text:style-name="Standard"/>
      <text:p text:style-name="Standard">Coucou les amis,</text:p>
      <text:p text:style-name="Standard"/>
      <text:p text:style-name="Standard">J'espère que vous allez bien et que vous continuez à prendre soin de vous et de vos proches tout en passant de bons moments en famille !</text:p>
      <text:p text:style-name="Standard"/>
      <text:p text:style-name="Standard">Je joins à ce petit mot quelques travaux<text:s/>supplémentaires pour les quinze jours à venir tout en sachant que vous aviez déjà beaucoup d'exercices la semaine dernière !</text:p>
      <text:p text:style-name="Standard">Pas de panique, faites de votre mieux, tâchez de travailler chaque jour 2 heures minimum et tout ira bien !</text:p>
      <text:p text:style-name="Standard"/>
      <text:p text:style-name="Standard">Je vous rappelle qu'il<text:s/>est<text:s/><text:span text:style-name="T2">très important</text:span><text:s/>de<text:s/><text:span text:style-name="T3">lire</text:span><text:s/>tous les jours !</text:p>
      <text:p text:style-name="Standard"/>
      <text:p text:style-name="Standard">J’aimerais que vous continuiez à écrire régulièrement votre petit journal de bord grâce auquel nous pourrons, plus tard, partager notre vécu durant cette période différente et exceptionnelle de notre<text:s/>évolution.</text:p>
      <text:p text:style-name="Standard"/>
      <text:p text:style-name="Standard">Certains d’entre vous aiment inventer des histoires, créer des poésies,<text:s/>des histoires,<text:s/>inventer des chansons, dessiner, bricoler, … !<text:s/></text:p>
      <text:p text:style-name="Standard">Surtout,<text:s/><text:span text:style-name="T4">n’hésitez pas, soyez créatifs</text:span><text:s/>et gardez vos œuvres pour les présenter aux copains de la classe et,<text:s/>pourquoi<text:s/>pas,<text:s/>aux autres élèves de l’école dès que possible lors d’une petite exposition !</text:p>
      <text:p text:style-name="Standard"/>
      <text:p text:style-name="Standard">Je vous souhaite un bon travail, dans le calme et la bonne humeur !</text:p>
      <text:p text:style-name="Standard">Je vous connais bien et je sais que vous faites de votre mieux !!</text:p>
      <text:p text:style-name="Standard"/>
      <text:p text:style-name="Standard">Il me tarde de vous revoir !</text:p>
      <text:p text:style-name="Standard"/>
      <text:p text:style-name="Standard">Gros bisous à vous tous.</text:p>
      <text:p text:style-name="Standard"/>
      <text:p text:style-name="P5">Madame Dominiqu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0-04-27T12:49:00Z</meta:creation-date>
    <dc:date>2020-04-27T12:49:00Z</dc:date>
    <meta:template xlink:href="Normal" xlink:type="simple"/>
    <meta:editing-cycles>3</meta:editing-cycles>
    <meta:editing-duration>PT240S</meta:editing-duration>
    <meta:document-statistic meta:page-count="1" meta:paragraph-count="2" meta:word-count="197" meta:character-count="1280" meta:row-count="9" meta:non-whitespace-character-count="1085"/>
  </office:meta>
</office:document-meta>
</file>